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List_20_Paragraph" style:list-style-name="WWNum1">
      <style:paragraph-properties fo:line-height="106%"/>
    </style:style>
    <style:style style:name="P5" style:family="paragraph" style:parent-style-name="List_20_Paragraph">
      <style:paragraph-properties fo:margin-left="1in" fo:margin-right="0in" fo:text-indent="0in" style:auto-text-indent="false"/>
    </style:style>
    <style:style style:name="P6" style:family="paragraph" style:parent-style-name="List_20_Paragraph">
      <style:paragraph-properties fo:margin-left="1in" fo:margin-right="0in" fo:line-height="106%" fo:text-indent="0in" style:auto-text-indent="false"/>
    </style:style>
    <style:style style:name="P7" style:family="paragraph" style:parent-style-name="List_20_Paragraph">
      <style:paragraph-properties fo:margin-left="1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2f5496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41627723151368556" text:style-name="Outline">
        <text:list-item>
          <text:h text:style-name="P1" text:outline-level="1"><text:span text:style-name="Subtle_20_Emphasis"><text:span text:style-name="T1">Terms of the 2021-2024 Tentative Collective Bargaining Agreement</text:span></text:span></text:h>
        </text:list-item>
      </text:list>
      <text:p text:style-name="Standard"/>
      <text:list xml:id="list6586623950530731566" text:style-name="WWNum1">
        <text:list-item>
          <text:p text:style-name="P2"><text:span text:style-name="T3">Three-year contract: September 21, 2021 through September 20, 2024</text:span></text:p>
        </text:list-item>
      </text:list>
      <text:p text:style-name="P3"/>
      <text:list xml:id="list31692009" text:continue-numbering="true" text:style-name="WWNum1">
        <text:list-item>
          <text:p text:style-name="P2"><text:span text:style-name="T3">General Annual Wage Increases and Cost of Living Allowances (COLA) </text:span></text:p>
          <text:list>
            <text:list-item>
              <text:p text:style-name="P2">1.3% November 20, 2021 (Will be Retroactive)</text:p>
            </text:list-item>
            <text:list-item>
              <text:p text:style-name="P2">1.3% November 19, 2022</text:p>
            </text:list-item>
            <text:list-item>
              <text:p text:style-name="P2">1.3% November 18, 2023</text:p>
            </text:list-item>
            <text:list-item>
              <text:p text:style-name="P2">Six (6) Cost of Living Allowances (COLA) for career employees (March and September of each year) with no change to the current formula based on the July 2021 CPI-W. (After the fourth month of the six-month measuring period, the COLA increase is at $0.39 per hour and will be based on the January 2022 CPI-W Index)</text:p>
            </text:list-item>
            <text:list-item>
              <text:p text:style-name="P2">PSEs receive the general wage increases and an additional 1% increase each year in lieu of COLA (i.e. 2.3% each November) </text:p>
            </text:list-item>
            <text:list-item>
              <text:p text:style-name="P2">$0.50/hour additional increase for PSEs effective the first pay period of the second full month after the Agreement is ratified</text:p>
            </text:list-item>
          </text:list>
        </text:list-item>
      </text:list>
      <text:p text:style-name="P5"/>
      <text:list xml:id="list31690364" text:continue-numbering="true" text:style-name="WWNum1">
        <text:list-item>
          <text:p text:style-name="P2"><text:span text:style-name="T3">Job Security</text:span></text:p>
          <text:list>
            <text:list-item>
              <text:p text:style-name="P2">No Lay-off protections for career employees with six years of service remain in full-force and effect.</text:p>
            </text:list-item>
            <text:list-item>
              <text:p text:style-name="P2">Any current career employee on the rolls as of September 20, 2021, with less than six years of service will be included in the no lay-off protections for the life of the National Agreement, providing an additional 72,000 career employees protection from lay-offs.</text:p>
            </text:list-item>
            <text:list-item>
              <text:p text:style-name="P2">50-mile limit on excessing of employees</text:p>
            </text:list-item>
            <text:list-item>
              <text:p text:style-name="P2">The current moratorium on subcontracting of Postal Vehicle Service (PVS) work will continue in its present form during life of the Agreement</text:p>
            </text:list-item>
          </text:list>
        </text:list-item>
      </text:list>
      <text:p text:style-name="P5"/>
      <text:list xml:id="list31702756" text:continue-numbering="true" text:style-name="WWNum1">
        <text:list-item>
          <text:p text:style-name="P2"><text:span text:style-name="T3">Holiday Pay</text:span></text:p>
          <text:list>
            <text:list-item>
              <text:p text:style-name="P2">Juneteenth added to the holidays for career employees for a total of 11 paid holidays per year</text:p>
            </text:list-item>
            <text:list-item>
              <text:p text:style-name="P2">PTF pay rate will be increased to reflect a total of 11 holidays each year, increase will be effective on January 1, 2022</text:p>
            </text:list-item>
          </text:list>
        </text:list-item>
        <text:list-item>
          <text:p text:style-name="P2"><text:span text:style-name="T3">Health Insurance</text:span></text:p>
          <text:list>
            <text:list-item>
              <text:p text:style-name="P2"><text:soft-page-break/>No change to the Postal Service contribution to premiums for those participating in the Federal Employees Health Benefits Program. </text:p>
            </text:list-item>
            <text:list-item>
              <text:p text:style-name="P2">95% Postal Service contribution to premiums of the APWU <text:span text:style-name="T2">Consumer Driven Health Plan </text:span>(CDHP)</text:p>
            </text:list-item>
            <text:list-item>
              <text:p text:style-name="P2">PSEs converted to career will receive credit for time they were enrolled in a FEHBP plan towards the 1-year qualifying period for the 95% Postal Service contribution to CDHP premiums</text:p>
            </text:list-item>
          </text:list>
        </text:list-item>
      </text:list>
      <text:p text:style-name="P5"/>
      <text:list xml:id="list31686710" text:continue-numbering="true" text:style-name="WWNum1">
        <text:list-item>
          <text:p text:style-name="P2"><text:span text:style-name="T3">Enhanced Level 8 &amp; 11 Pay Scales</text:span></text:p>
          <text:list>
            <text:list-item>
              <text:p text:style-name="P2">Grade 8 Pay Scale: </text:p>
              <text:list>
                <text:list-item>
                  <text:p text:style-name="P2">Bottom Steps FF-AA eliminated with Step A becoming the first Step.</text:p>
                </text:list-item>
                <text:list-item>
                  <text:p text:style-name="P2">New top Step P added </text:p>
                </text:list-item>
                <text:list-item>
                  <text:p text:style-name="P2">Employees currently in Grade 8 will move into new steps while retaining all credit toward next step</text:p>
                  <text:list>
                    <text:list-item>
                      <text:p text:style-name="P2">Steps FF-BB moved to Step A</text:p>
                    </text:list-item>
                    <text:list-item>
                      <text:p text:style-name="P2">Step AA moved to Step B</text:p>
                    </text:list-item>
                    <text:list-item>
                      <text:p text:style-name="P2">Steps B-O moved up one Step</text:p>
                    </text:list-item>
                  </text:list>
                </text:list-item>
              </text:list>
            </text:list-item>
            <text:list-item>
              <text:p text:style-name="P4">Grade 11 Pay Scale increased by an average of 2.3% prior to any general increases or COLAs</text:p>
            </text:list-item>
          </text:list>
        </text:list-item>
      </text:list>
      <text:p text:style-name="P6"/>
      <text:p text:style-name="P6"/>
      <text:list xml:id="list31688403" text:continue-numbering="true" text:style-name="WWNum1">
        <text:list-item>
          <text:p text:style-name="P2"><text:span text:style-name="T3">Part-Time Flexible (PTF) Work Rules</text:span></text:p>
          <text:list>
            <text:list-item>
              <text:p text:style-name="P2">Schedule guarantee of 24-hour per pay period, increased from 2 hours a pay period</text:p>
            </text:list-item>
            <text:list-item>
              <text:p text:style-name="P2">Guaranteed at least four hours of work or pay when scheduled</text:p>
            </text:list-item>
            <text:list-item>
              <text:p text:style-name="P2">Forty (40) hours of annual leave will be advanced at the start of each leave year for immediate use</text:p>
            </text:list-item>
            <text:list-item>
              <text:p text:style-name="P2">Guaranteed a minimum of one (1) non-scheduled day each service week except during the peak season exception period with notice Wednesday the week prior </text:p>
            </text:list-item>
            <text:list-item>
              <text:p text:style-name="P2">Within 90-days of ratification a One-time Voluntary Transfer Opportunity to residual full time regular vacancies in larger offices within a district.</text:p>
            </text:list-item>
          </text:list>
        </text:list-item>
      </text:list>
      <text:p text:style-name="P5"/>
      <text:list xml:id="list31689917" text:continue-numbering="true" text:style-name="WWNum1">
        <text:list-item>
          <text:p text:style-name="P2"><text:span text:style-name="T3">Automatic Conversion of PSEs in Level 20 offices and above</text:span></text:p>
          <text:list>
            <text:list-item>
              <text:p text:style-name="P2">PSEs will be converted to career status upon reaching 24-months of relative standing</text:p>
              <text:list>
                <text:list-item>
                  <text:p text:style-name="P2">Clerk PSEs assigned to offices Grade 21 or higher will be converted to Full-Time Flexible with such assignments made in accordance with the Clerk Craft provisions of Art. 37.4</text:p>
                </text:list-item>
                <text:list-item>
                  <text:p text:style-name="P2"><text:soft-page-break/>Clerk PSEs assigned to Grade 20 offices will be converted to Part-Time Flexible</text:p>
                </text:list-item>
                <text:list-item>
                  <text:p text:style-name="P2">MVS PSEs assigned in any size office will be converted to Part-Time Flexible</text:p>
                </text:list-item>
                <text:list-item>
                  <text:p text:style-name="P2">PSEs converted under this provision start at a new Step GG in Grades 5-7 and Step A in Grade 8. </text:p>
                </text:list-item>
                <text:list-item>
                  <text:p text:style-name="P2">Automatic Conversion does not apply to PSEs assigned to Grade-4 RMPOs</text:p>
                </text:list-item>
              </text:list>
            </text:list-item>
            <text:list-item>
              <text:p text:style-name="P2"><text:bookmark-start text:name="_Hlk87952213"/>Conversions will still occur prior to the 24-months</text:p>
              <text:list>
                <text:list-item>
                  <text:p text:style-name="P2">The “Filling of Residual Vacancy MOU” and Article 37.5.D remains in full force and effect</text:p>
                </text:list-item>
                <text:list-item>
                  <text:p text:style-name="P2"><text:s/>MVS Craft Conversions will be made in accordance with Article 39.2.A.11</text:p>
                </text:list-item>
                <text:list-item>
                  <text:p text:style-name="P2">Conversion occurring earlier to 24-months start at Step FF for Grades 5-7 and Step-A for Grade 8</text:p>
                </text:list-item>
              </text:list>
            </text:list-item>
          </text:list>
        </text:list-item>
      </text:list>
      <text:p text:style-name="P5"/>
      <text:list xml:id="list31687022" text:continue-numbering="true" text:style-name="WWNum1">
        <text:list-item>
          <text:p text:style-name="P2"><text:bookmark-end text:name="_Hlk87952213"/><text:span text:style-name="T3">Other PSE Provisions</text:span></text:p>
          <text:list>
            <text:list-item>
              <text:p text:style-name="P2">Forty (40) hours of advanced annual leave upon completion of an initial 360-day PSE appointment in Level 20 offices and above.</text:p>
            </text:list-item>
            <text:list-item>
              <text:p text:style-name="P2">PSEs assigned to Level 4 RMPOs receive an additional one (1) hour of paid annual leave per pay period upon completion of two (2) 360-day appointments</text:p>
            </text:list-item>
            <text:list-item>
              <text:p text:style-name="P2">PSEs assigned to Level 4 RMPOs upon completion of two 360-day appointments will receive 40 hours of advance leave.</text:p>
            </text:list-item>
            <text:list-item>
              <text:p text:style-name="P2">PSEs will be offered one (1) non-scheduled day each service week except during peak season with notice the Wednesday the week prior. </text:p>
            </text:list-item>
          </text:list>
        </text:list-item>
      </text:list>
      <text:p text:style-name="P5"/>
      <text:list xml:id="list31708423" text:continue-numbering="true" text:style-name="WWNum1">
        <text:list-item>
          <text:p text:style-name="P2"><text:span text:style-name="T3">PSE Staffing</text:span></text:p>
          <text:list>
            <text:list-item>
              <text:p text:style-name="P2">The 12 PSEs per District assigned to Level 4 RMPOs will no longer count against the 20% District cap </text:p>
            </text:list-item>
            <text:list-item>
              <text:p text:style-name="P2">10 PSEs in the 46 Package Support Annexes (PSAs) will not count against the District cap (for a total maximum of 460 PSEs) and will be allowed to work in any facility in the installation the PSA is attached to</text:p>
            </text:list-item>
            <text:list-item>
              <text:p text:style-name="P2">A four (4) weeks “ramp-up” period prior to the start of accounting period 3, the 20% PSE District cap will be temporarily increased by 1% per week equating to no more than a 4% increase.</text:p>
            </text:list-item>
            <text:list-item>
              <text:p text:style-name="P2"><text:bookmark-start text:name="_Hlk87951796"/>New protections for the OTDL during “ramp-up” whereby prior to utilizing a PSE more than 8 hours in a day or 40 hours in a service week, qualified and available employees on the appropriate OTDL will be utilized. No requirement to use an OTDL employee on the second non-scheduled at the penalty rate prior to using a PSE in excess of 40 hours. <text:bookmark-end text:name="_Hlk87951796"/></text:p>
            </text:list-item>
          </text:list>
        </text:list-item>
      </text:list>
      <text:p text:style-name="P5"/>
      <text:list xml:id="list31700588" text:continue-numbering="true" text:style-name="WWNum1">
        <text:list-item>
          <text:p text:style-name="P2"><text:soft-page-break/><text:span text:style-name="T3">Uniform/Work Clothes Program Allowances</text:span></text:p>
          <text:list>
            <text:list-item>
              <text:p text:style-name="P2">2.5% increase to the uniform/work clothes allowances in 2022, 2023, and 2024</text:p>
            </text:list-item>
            <text:list-item>
              <text:p text:style-name="P2">Delivery/Sales Service Distribution Associate (DSSDA) will receive Type 1 uniform allowance</text:p>
            </text:list-item>
            <text:list-item>
              <text:p text:style-name="P2">New “Rollover” program where unused funds can carry over to a successor allowance year</text:p>
            </text:list-item>
          </text:list>
        </text:list-item>
      </text:list>
      <text:p text:style-name="List_20_Paragraph"/>
      <text:list xml:id="list31681053" text:continue-numbering="true" text:style-name="WWNum1">
        <text:list-item>
          <text:p text:style-name="P2"><text:span text:style-name="T3">Additional Work Rule Improvements</text:span></text:p>
          <text:list>
            <text:list-item>
              <text:p text:style-name="P2"><text:bookmark-start text:name="_Hlk87949978"/>Remote Encoding Center staffing ratio changed to 62% Full-time Regular and 38% PSE and all career duty assignments are Full-time Regular.</text:p>
            </text:list-item>
            <text:list-item>
              <text:p text:style-name="P2">90-day waiting period to use annual leave eliminated for new career employees with 90-days continuous service prior to their conversion. </text:p>
            </text:list-item>
            <text:list-item>
              <text:p text:style-name="P2">Updated the Deaf and Hard of Hearing MOU </text:p>
            </text:list-item>
            <text:list-item>
              <text:p text:style-name="P2">Work Environment Improvement Task Force</text:p>
            </text:list-item>
            <text:list-item>
              <text:p text:style-name="P2">Work Place Free of Harassment</text:p>
            </text:list-item>
            <text:list-item>
              <text:p text:style-name="P2">Enhanced and Expanded Services</text:p>
            </text:list-item>
            <text:list-item>
              <text:p text:style-name="P2">Environmental/Sustainability issues, EAP, and Child and Elder care, included in the jurisdiction of the National Labor Management Committee</text:p>
            </text:list-item>
            <text:list-item>
              <text:p text:style-name="P2">District Safety Committees made permanent</text:p>
            </text:list-item>
            <text:list-item>
              <text:p text:style-name="P2">Right of Union Officials to Enter Postal Installations</text:p>
            </text:list-item>
            <text:list-item>
              <text:p text:style-name="P2">Regional Safety and Health Representative Training Opportunities</text:p>
            </text:list-item>
            <text:list-item>
              <text:p text:style-name="P2">Repromotion MOU </text:p>
            </text:list-item>
            <text:list-item>
              <text:p text:style-name="P2">Article 8 Task Force to address excessive overtime, particularly in relation to non-list employees</text:p>
            </text:list-item>
            <text:list-item>
              <text:p text:style-name="P2">Election Mail Task Force MOU</text:p>
            </text:list-item>
            <text:list-item>
              <text:p text:style-name="P2">Full per diem for employees traveling to NCED <text:bookmark-end text:name="_Hlk87949978"/></text:p>
            </text:list-item>
          </text:list>
        </text:list-item>
      </text:list>
      <text:p text:style-name="P5"/>
      <text:list xml:id="list31703583" text:continue-numbering="true" text:style-name="WWNum1">
        <text:list-item>
          <text:p text:style-name="P2"><text:bookmark-start text:name="_Hlk87955229"/><text:span text:style-name="T3">Additional Clerk Craft Provisions</text:span></text:p>
          <text:list>
            <text:list-item>
              <text:p text:style-name="P2">Window training starts within 10-days after posting of the senior bidder</text:p>
            </text:list-item>
            <text:list-item>
              <text:p text:style-name="P2">Updated NTFT duty assignments language</text:p>
            </text:list-item>
            <text:list-item>
              <text:p text:style-name="P2">Pilot program to test new pecking order for the assignment of PTF Hub Clerks </text:p>
            </text:list-item>
            <text:list-item>
              <text:p text:style-name="P2">Filling of Residual Vacancy MOU updated</text:p>
            </text:list-item>
          </text:list>
        </text:list-item>
      </text:list>
      <text:p text:style-name="P5"/>
      <text:list xml:id="list31699155" text:continue-numbering="true" text:style-name="WWNum1">
        <text:list-item>
          <text:p text:style-name="P2"><text:bookmark-end text:name="_Hlk87955229"/><text:bookmark-start text:name="_Hlk87955447"/><text:soft-page-break/><text:span text:style-name="T3">Additional Motor Vehicle Service Craft Provisions</text:span></text:p>
          <text:list>
            <text:list-item>
              <text:p text:style-name="P2">PTFs identified for conversion to FTR converted within 28-days</text:p>
            </text:list-item>
            <text:list-item>
              <text:p text:style-name="P2">APWU will have opportunity to submit recommendations on new vehicles prior to specifications being sent to contractors and before manufacturing and completion of new vehicles</text:p>
            </text:list-item>
            <text:list-item>
              <text:p text:style-name="P2">National committee established to address training initiative and opportunities <text:bookmark-end text:name="_Hlk87955447"/><text:bookmark-start text:name="_Hlk87955900"/></text:p>
            </text:list-item>
            <text:list-item>
              <text:p text:style-name="P2">HCR limitation on Subcontracting MOU remains in full force and effect.</text:p>
            </text:list-item>
          </text:list>
        </text:list-item>
      </text:list>
      <text:p text:style-name="P7"/>
      <text:list xml:id="list31707332" text:continue-numbering="true" text:style-name="WWNum1">
        <text:list-item>
          <text:p text:style-name="P2"><text:bookmark-end text:name="_Hlk87955900"/><text:bookmark-start text:name="_Hlk87955466"/><text:span text:style-name="T3">Additional Maintenance Craft Provisions</text:span></text:p>
          <text:list>
            <text:list-item>
              <text:p text:style-name="P2">No additional custodial staffing packages will change from MS-47 TL-3 to TL-5 for life of the contract</text:p>
            </text:list-item>
            <text:list-item>
              <text:p text:style-name="P2">Change the calculation method of PS Form 4852 for Juneteenth Holiday</text:p>
            </text:list-item>
            <text:list-item>
              <text:p text:style-name="P2">Annual cap on the number of times an employee can be involuntarily assigned to off-site training courses </text:p>
            </text:list-item>
            <text:list-item>
              <text:p text:style-name="P2">Career employee may request to be tested for maintenance craft positions and if rated eligible may request placement on the appropriate in-service register. </text:p>
            </text:list-item>
            <text:list-item>
              <text:p text:style-name="P2">Updates to the posting of relief assignments in the craft</text:p>
            </text:list-item>
            <text:list-item>
              <text:p text:style-name="P2">Agreement to consolidate and upgrade multiple legacy jobs. <text:bookmark-end text:name="_Hlk87955466"/></text:p>
            </text:list-item>
            <text:list-item>
              <text:p text:style-name="P2">Employees traveling to NCED for training receive full per diem for length of stay</text:p>
            </text:list-item>
          </text:list>
        </text:list-item>
      </text:list>
      <text:p text:style-name="P7"/>
      <text:list xml:id="list31685690" text:continue-numbering="true" text:style-name="WWNum1">
        <text:list-item>
          <text:p text:style-name="P2"><text:span text:style-name="T4">Additional Support Services Craft Provisions</text:span></text:p>
          <text:list>
            <text:list-item>
              <text:p text:style-name="P2">In Material Distribution Centers Maintenance Mechanic General Grade 7 eliminated and Building Equipment Mechanic Grade 9 added.</text:p>
            </text:list-item>
            <text:list-item>
              <text:p text:style-name="P2">Penalty Overtime provisions applied to Operating Service employee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in" fo:line-height="100%" fo:text-align="start" style:justify-single-word="false"/>
      <style:text-properties style:font-name="Calibri Light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102in" fo:font-style="italic" style:font-size-asian="14pt" style:font-style-asian="italic" style:font-name-complex="F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Revision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 style:font-name-complex="F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252in" fo:margin-right="0.6874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ie Cash</meta:initial-creator>
    <dc:creator>Stephen DeMatteo</dc:creator>
    <meta:editing-cycles>2</meta:editing-cycles>
    <meta:creation-date>2021-12-11T18:43:00</meta:creation-date>
    <dc:date>2021-12-11T18:4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5" meta:paragraph-count="97" meta:word-count="1423" meta:character-count="828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